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92cm" loext:contextual-spacing="false" fo:line-height="100%" fo:text-align="end" style:justify-single-word="false"/>
      <style:text-properties style:font-name="Times New Roman" fo:font-size="12pt" officeooo:paragraph-rsid="0001e1bf" style:font-size-asian="12pt" style:font-size-complex="12pt"/>
    </style:style>
    <style:style style:name="P2" style:family="paragraph" style:parent-style-name="Text_20_body">
      <style:paragraph-properties fo:margin-top="0cm" fo:margin-bottom="0.092cm" loext:contextual-spacing="false" fo:line-height="100%" fo:text-align="justify" style:justify-single-word="false"/>
      <style:text-properties style:font-name="Times New Roman" fo:font-size="12pt" officeooo:paragraph-rsid="0001e1bf" style:font-size-asian="12pt" style:font-size-complex="12pt"/>
    </style:style>
    <style:style style:name="P3" style:family="paragraph" style:parent-style-name="Text_20_body">
      <style:paragraph-properties fo:margin-top="0cm" fo:margin-bottom="0.092cm" loext:contextual-spacing="false" fo:line-height="100%" fo:text-align="center" style:justify-single-word="false"/>
      <style:text-properties style:font-name="Times New Roman" fo:font-size="12pt" fo:font-weight="bold" officeooo:paragraph-rsid="0001e1bf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092cm" loext:contextual-spacing="false" fo:line-height="100%" fo:text-align="justify" style:justify-single-word="false"/>
      <style:text-properties style:font-name="Times New Roman" fo:font-size="12pt" fo:font-weight="bold" officeooo:paragraph-rsid="0001e1bf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 № 1</text:p>
      <text:p text:style-name="P1">к Антикоррупционной политике</text:p>
      <text:p text:style-name="P1">муниципального дошкольного</text:p>
      <text:p text:style-name="P1">образовательного учреждения</text:p>
      <text:p text:style-name="P1">«Детский сад №167»</text:p>
      <text:p text:style-name="P3">Положение</text:p>
      <text:p text:style-name="P3">о комиссии по противодействию коррупции</text:p>
      <text:p text:style-name="P3">муниципального дошкольного образовательного учреждения</text:p>
      <text:p text:style-name="P3">«Детский сад №167»</text:p>
      <text:p text:style-name="P3"/>
      <text:p text:style-name="P4">1. Общие положения</text:p>
      <text:p text:style-name="P2">1.1. Настоящее Положение о комиссии по противодействию коррупции муниципального дошкольного образовательного учреждения «Детский сад №167» (далее – Положение о комиссии) разработано в соответствии с положениями Конституции Российской Федерации, Закона о противодействии коррупции, иных нормативных правовых актов Российской Федерации.</text:p>
      <text:p text:style-name="P2">1.2. Положение о комиссии определяет цели, порядок образования, работы и полномочия комиссии по противодействию коррупции.</text:p>
      <text:p text:style-name="P2">1.3. Комиссия образовывается в целях:</text:p>
      <text:p text:style-name="P2">– выявления причин и условий, способствующих возникновению и распространению коррупции;</text:p>
      <text:p text:style-name="P2">– выработки и реализации системы мер, направленных на предупреждение и ликвидацию условий, порождающих, провоцирующих и поддерживающих коррупцию во всех ее проявлениях;</text:p>
      <text:p text:style-name="P2">– недопущения в организации возникновения причин и условий, порождающих коррупцию;</text:p>
      <text:p text:style-name="P2">– создания системы предупреждения коррупции в деятельности организации;</text:p>
      <text:p text:style-name="P2">– повышения эффективности функционирования организации за счет снижения рисков проявления коррупции;</text:p>
      <text:p text:style-name="P2">– предупреждения коррупционных правонарушений в организации;</text:p>
      <text:p text:style-name="P2">– участия в пределах своих полномочий в реализации мероприятий по предупреждению коррупции в организации;</text:p>
      <text:p text:style-name="P2">– подготовки предложений по совершенствованию правового регулирования вопросов противодействия коррупции.</text:p>
      <text:p text:style-name="P2">1.4. Деятельность Комиссии осуществляется в соответствии с Конституцией Российской Федерации, международными договорами Российской Федерации, законодательством о противодействии коррупции и настоящим Положением о комиссии.</text:p>
      <text:p text:style-name="P4"/>
      <text:p text:style-name="P4">2. Порядок образования комиссии</text:p>
      <text:p text:style-name="P2">2.1. Комиссия является постоянно действующим коллегиальным органом, образованным для реализации целей, указанных в пункте 1.3. настоящего Положения о комиссии.</text:p>
      <text:p text:style-name="P2">2.2. Комиссия состоит из председателя, заместителей председателя, секретаря и членов комиссии.</text:p>
      <text:p text:style-name="P2">2.3. Председателем комиссии назначается один из заместителей руководителя организации, ответственный за реализацию Антикоррупционной политики.</text:p>
      <text:p text:style-name="P2"><text:soft-page-break/>2.4. Состав комиссии утверждается локальным нормативным актом организации. В состав Комиссии включаются:</text:p>
      <text:p text:style-name="P2">– заместители руководителя организации, руководители структурных подразделений;</text:p>
      <text:p text:style-name="P2">– работники кадрового, юридического или иного подразделения организации, определяемые руководителем организации;</text:p>
      <text:p text:style-name="P2">– руководитель контрактной службы (контрактный управляющий) организации; </text:p>
      <text:p text:style-name="P2">– представитель учредителя организации (по согласованию);</text:p>
      <text:p text:style-name="P2">2.5. Один из членов комиссии назначается секретарем комиссии.</text:p>
      <text:p text:style-name="P2">2.6. По решению руководителя организации в состав комиссии включаются:</text:p>
      <text:p text:style-name="P2">– представители профсоюзной организации, действующей в организации;</text:p>
      <text:p text:style-name="P2">– члены общественных советов, образованных в организации.</text:p>
      <text:p text:style-name="P2"/>
      <text:p text:style-name="P4">3. Полномочия Комиссии</text:p>
      <text:p text:style-name="P2">3.1. Комиссия в пределах своих полномочий:</text:p>
      <text:p text:style-name="P2">– разрабатывает и координирует мероприятия по предупреждению коррупции в организации;</text:p>
      <text:p text:style-name="P2">– рассматривает предложения структурных подразделений организации о мерах по предупреждению коррупции;</text:p>
      <text:p text:style-name="P2">– формирует перечень мероприятий для включения в план противодействия коррупции;</text:p>
      <text:p text:style-name="P2">– обеспечивает контроль за реализацией плана противодействия коррупции;</text:p>
      <text:p text:style-name="P2">– готовит предложения руководителю организации по внесению изменений в локальные нормативные акты в области противодействия коррупции;</text:p>
      <text:p text:style-name="P2">– рассматривает результаты антикоррупционной экспертизы проектов локальных нормативных актов организации при спорной ситуации о наличии признаков коррупциогенности;</text:p>
      <text:p text:style-name="P2">– изучает, анализирует и обобщает поступающие в комиссию документы и иные материалы о коррупции и противодействии коррупции и информирует руководителя организации о результатах этой работы;</text:p>
      <text:p text:style-name="P2">3.2. Комиссия рассматривает также вопросы, связанные с совершенствованием организации работы по осуществлению закупок товаров, работ, услуг организацией.</text:p>
      <text:p text:style-name="P2"/>
      <text:p text:style-name="P4">4. Организация работы комиссии</text:p>
      <text:p text:style-name="P2">4.1. Заседания Комиссии проводятся в соответствии с планом работы комиссии, но не реже одного раза в квартал. Председатель комиссии, по мере необходимости, вправе созвать внеочередное заседание комиссии. Заседания могут быть как открытыми, так и закрытыми.</text:p>
      <text:p text:style-name="P2">4.2. Председатель комиссии осуществляет руководство деятельностью комиссии, организует работу комиссии, созывает и проводит заседания комиссии, представляет комиссию в отношениях с органами государственной власти, органами местного самоуправления, организациями, общественными объединениями, со средствами массовой информации.</text:p>
      <text:p text:style-name="P2">4.3. На период временного отсутствия председателя комиссии (отпуск, временная нетрудоспособность, командировка и т.п.) его обязанности исполняет один из заместителей председателя комиссии.</text:p>
      <text:p text:style-name="P2">4.4. Секретарь комиссии отвечает за подготовку информационных материалов к заседаниям комиссии, ведение протоколов заседаний комиссии, учет поступивших документов, доведение <text:soft-page-break/>копий протоколов заседаний комиссии до ее состава, а также выполняет поручения председателя комиссии, данные в пределах его полномочий.</text:p>
      <text:p text:style-name="P2">4.5. На период временного отсутствия секретаря комиссии (отпуск, временная нетрудоспособность, командировка и т.п.) его обязанности возлагаются на одного из членов комиссии.</text:p>
      <text:p text:style-name="P2">4.6. Члены комиссии осуществляют свои полномочия непосредственно, то есть без права их передачи иным лицам, в том числе и на время своего отсутствия.</text:p>
      <text:p text:style-name="P2">4.7. Заседание комиссии правомочно, если на нем присутствуют более половины от общего числа членов комиссии.</text:p>
      <text:p text:style-name="P2">4.8. Решения комиссии принимаются простым большинством голосов присутствующих на заседании членов комиссии.</text:p>
      <text:p text:style-name="P2">4.9. Члены Комиссии при принятии решений обладают равными правами.</text:p>
      <text:p text:style-name="P2">4.10. При равенстве числа голосов голос председателя комиссии является решающим.</text:p>
      <text:p text:style-name="P2">4.11. Решения комиссии оформляются протоколами, которые подписывают председательствующий на заседании и секретарь комиссии.</text:p>
      <text:p text:style-name="P2">4.12. Член комиссии, не согласный с решением комиссии, вправе в письменном виде изложить свое особое мнение, которое подлежит обязательному приобщению к протоколу заседания комиссии.</text:p>
      <text:p text:style-name="P2">4.13. Члены комиссии добровольно принимают на себя обязательства о неразглашении сведений, затрагивающих честь и достоинство граждан, и другой конфиденциальной информации, которая рассматривается</text:p>
      <text:p text:style-name="P2">(рассматривалась) комиссией.</text:p>
      <text:p text:style-name="P2">4.14. Информация, полученная комиссией в ходе ее работы, может быть использована только в порядке, предусмотренном федеральным законодательством об информации, информатизации и защите информации.</text:p>
      <text:p text:style-name="P2">4.15. Организационно-техническое и информационно-аналитическое обеспечение деятельности комиссии осуществляет одно из подразделений (работник) организации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3-16T11:30:31.093000000</dc:date>
    <meta:editing-duration>PT2M52S</meta:editing-duration>
    <meta:editing-cycles>1</meta:editing-cycles>
    <meta:document-statistic meta:table-count="0" meta:image-count="0" meta:object-count="0" meta:page-count="3" meta:paragraph-count="62" meta:word-count="740" meta:character-count="6562" meta:non-whitespace-character-count="5861"/>
  </office:meta>
</office:document-meta>
</file>